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1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" style:parent-style-name="Domyślnaczcionkaakapitu1" style:family="text">
      <style:text-properties style:font-name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1" style:family="text">
      <style:text-properties style:font-name="Calibri" fo:font-size="10pt" style:font-size-asian="10pt" style:font-size-complex="10pt"/>
    </style:style>
    <style:style style:name="T5" style:parent-style-name="Domyślnaczcionkaakapitu1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6" style:parent-style-name="Domyślnaczcionkaakapitu1" style:family="text">
      <style:text-properties style:font-name="Calibri" fo:font-size="10pt" style:font-size-asian="10pt" style:font-size-complex="10pt"/>
    </style:style>
    <style:style style:name="T7" style:parent-style-name="Domyślnaczcionkaakapitu3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8" style:parent-style-name="Domyślnaczcionkaakapitu3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9" style:parent-style-name="Domyślnaczcionkaakapitu3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10" style:parent-style-name="Domyślnaczcionkaakapitu3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1" style:parent-style-name="Domyślnaczcionkaakapitu3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12" style:parent-style-name="Domyślnaczcionkaakapitu3" style:family="text">
      <style:text-properties style:font-name="Calibri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3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14" style:parent-style-name="Domyślnaczcionkaakapitu3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5" style:parent-style-name="Domyślnaczcionkaakapitu3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16" style:parent-style-name="Domyślnaczcionkaakapitu3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17" style:parent-style-name="Domyślnaczcionkaakapitu3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18" style:parent-style-name="Domyślnaczcionkaakapitu3" style:family="text">
      <style:text-properties style:font-name="Calibri" style:font-name-complex="Times New Roman" fo:font-size="10pt" style:font-size-asian="10pt" style:font-size-complex="10pt"/>
    </style:style>
    <style:style style:name="T19" style:parent-style-name="Domyślnaczcionkaakapitu3" style:family="text">
      <style:text-properties style:font-name="Calibri" style:font-name-complex="Times New Roman" fo:font-weight="bold" style:font-weight-asian="bold" fo:font-size="10pt" style:font-size-asian="10pt" style:font-size-complex="10pt"/>
    </style:style>
    <style:style style:name="T20" style:parent-style-name="Domyślnaczcionkaakapitu3" style:family="text">
      <style:text-properties style:font-name="Calibri" style:font-name-complex="Times New Roman" fo:font-size="10pt" style:font-size-asian="10pt" style:font-size-complex="10pt"/>
    </style:style>
    <style:style style:name="T21" style:parent-style-name="Domyślnaczcionkaakapitu1" style:family="text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22" style:parent-style-name="Domyślnaczcionkaakapitu1" style:family="text"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3" style:parent-style-name="Domyślnaczcionkaakapitu1" style:family="text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24" style:parent-style-name="Domyślnaczcionkaakapitu1" style:family="text"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/>
    </style:style>
    <style:style style:name="T25" style:parent-style-name="Domyślnaczcionkaakapitu1" style:family="text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26" style:parent-style-name="Domyślnaczcionkaakapitu1" style:family="text"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Domyślnaczcionkaakapitu1" style:family="text">
      <style:text-properties style:font-name="Calibri" style:font-name-asian="Times New Roman" style:font-name-complex="Times New Roman" fo:color="#000000" fo:font-size="10pt" style:font-size-asian="10pt" style:font-size-complex="10pt"/>
    </style:style>
    <style:style style:name="T28" style:parent-style-name="Domyślnaczcionkaakapitu1" style:family="text">
      <style:text-properties style:font-name="Calibri" style:font-name-asian="Times New Roman" style:font-name-complex="Times New Roman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Domyślnaczcionkaakapitu3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30" style:parent-style-name="Domyślnaczcionkaakapitu3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3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32" style:parent-style-name="Domyślnaczcionkaakapitu3" style:family="text">
      <style:text-properties style:font-name="Calibri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33" style:parent-style-name="Domyślnaczcionkaakapitu3" style:family="text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size="10pt" style:font-size-asian="10pt"/>
    </style:style>
    <style:style style:name="T36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size="10pt" style:font-size-asian="10pt"/>
    </style:style>
    <style:style style:name="T38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fo:font-size="10pt" style:font-size-asian="10pt"/>
    </style:style>
    <style:style style:name="T40" style:parent-style-name="Domyślnaczcionkaakapitu" style:family="text">
      <style:text-properties fo:font-size="10pt" style:font-size-asian="10pt"/>
    </style:style>
    <style:style style:name="T41" style:parent-style-name="Domyślnaczcionkaakapitu" style:family="text">
      <style:text-properties fo:font-weight="bold" style:font-weight-asian="bold" fo:font-size="10pt" style:font-size-asian="10pt"/>
    </style:style>
    <style:style style:name="T42" style:parent-style-name="Domyślnaczcionkaakapitu" style:family="text">
      <style:text-properties fo:font-size="10pt" style:font-size-asian="10pt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size="10pt" style:font-size-asian="10pt"/>
    </style:style>
    <style:style style:name="T4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size="10pt" style:font-size-asian="10pt" style:font-size-complex="10pt"/>
    </style:style>
    <style:style style:name="T48" style:parent-style-name="Domyślnaczcionkaakapitu" style:family="text">
      <style:text-properties fo:font-size="10pt" style:font-size-asian="10pt" style:font-size-complex="10pt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0" style:parent-style-name="Domyślnaczcionkaakapitu" style:family="text">
      <style:text-properties fo:font-size="10pt" style:font-size-asian="10pt" style:font-size-complex="10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56" style:parent-style-name="Domyślnaczcionkaakapitu" style:family="text">
      <style:text-properties fo:font-size="10pt" style:font-size-asian="10pt" style:font-size-complex="10pt"/>
    </style:style>
    <style:style style:name="T57" style:parent-style-name="Domyślnaczcionkaakapitu" style:family="text">
      <style:text-properties fo:font-size="10pt" style:font-size-asian="10pt" style:font-size-complex="10pt"/>
    </style:style>
    <style:style style:name="T58" style:parent-style-name="Domyślnaczcionkaakapitu" style:family="text">
      <style:text-properties fo:font-size="10pt" style:font-size-asian="10pt" style:font-size-complex="10pt"/>
    </style:style>
    <style:style style:name="T5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0" style:parent-style-name="Domyślnaczcionkaakapitu" style:family="text">
      <style:text-properties fo:font-size="10pt" style:font-size-asian="10pt" style:font-size-complex="10pt"/>
    </style:style>
    <style:style style:name="T61" style:parent-style-name="Domyślnaczcionkaakapitu" style:family="text">
      <style:text-properties fo:font-size="10pt" style:font-size-asian="10pt" style:font-size-complex="10pt"/>
    </style:style>
    <style:style style:name="T62" style:parent-style-name="Domyślnaczcionkaakapitu" style:family="text">
      <style:text-properties fo:font-size="10pt" style:font-size-asian="10pt" style:font-size-complex="10pt"/>
    </style:style>
    <style:style style:name="T63" style:parent-style-name="Domyślnaczcionkaakapitu" style:family="text">
      <style:text-properties fo:font-size="10pt" style:font-size-asian="10pt" style:font-size-complex="10pt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67" style:parent-style-name="Domyślnaczcionkaakapitu" style:family="text">
      <style:text-properties fo:font-size="10pt" style:font-size-asian="10pt" style:font-size-complex="10pt"/>
    </style:style>
    <style:style style:name="T6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  <style:style style:name="T71" style:parent-style-name="Domyślnaczcionkaakapitu" style:family="text">
      <style:text-properties fo:font-size="10pt" style:font-size-asian="10pt" style:font-size-complex="10pt"/>
    </style:style>
    <style:style style:name="T72" style:parent-style-name="Domyślnaczcionkaakapitu" style:family="text">
      <style:text-properties fo:font-size="10pt" style:font-size-asian="10pt" style:font-size-complex="10pt"/>
    </style:style>
    <style:style style:name="T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4" style:parent-style-name="Domyślnaczcionkaakapitu" style:family="text">
      <style:text-properties fo:font-size="10pt" style:font-size-asian="10pt" style:font-size-complex="10pt"/>
    </style:style>
    <style:style style:name="T7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fo:font-size="10pt" style:font-size-asian="10pt" style:font-size-complex="10pt"/>
    </style:style>
    <style:style style:name="P77" style:parent-style-name="Normalny" style:family="paragraph">
      <style:paragraph-properties fo:text-align="justify"/>
    </style:style>
    <style:style style:name="T7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font-size="10pt" style:font-size-asian="10pt" style:font-size-complex="10pt"/>
    </style:style>
    <style:style style:name="T8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1" style:parent-style-name="Domyślnaczcionkaakapitu" style:family="text">
      <style:text-properties fo:font-size="10pt" style:font-size-asian="10pt" style:font-size-complex="10pt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fo:font-size="10pt" style:font-size-asian="10pt" style:font-size-complex="10pt"/>
    </style:style>
    <style:style style:name="T85" style:parent-style-name="Domyślnaczcionkaakapitu" style:family="text">
      <style:text-properties fo:font-size="10pt" style:font-size-asian="10pt" style:font-size-complex="10pt"/>
    </style:style>
    <style:style style:name="T86" style:parent-style-name="Domyślnaczcionkaakapitu" style:family="text">
      <style:text-properties fo:font-size="10pt" style:font-size-asian="10pt" style:font-size-complex="10pt"/>
    </style:style>
    <style:style style:name="P87" style:parent-style-name="Normalny" style:family="paragraph">
      <style:paragraph-properties fo:text-align="justify"/>
    </style:style>
    <style:style style:name="T8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size="10pt" style:font-size-asian="10pt" style:font-size-complex="10pt"/>
    </style:style>
    <style:style style:name="P90" style:parent-style-name="Normalny" style:family="paragraph">
      <style:paragraph-properties fo:text-align="justify"/>
    </style:style>
    <style:style style:name="T9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size="10pt" style:font-size-asian="10pt" style:font-size-complex="10pt"/>
    </style:style>
    <style:style style:name="T9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fo:font-size="10pt" style:font-size-asian="10pt" style:font-size-complex="10pt"/>
    </style:style>
    <style:style style:name="T9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fo:font-size="10pt" style:font-size-asian="10pt" style:font-size-complex="10pt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101" style:parent-style-name="Domyślnaczcionkaakapitu" style:family="text">
      <style:text-properties fo:font-size="10pt" style:font-size-asian="10pt" style:font-size-complex="10pt"/>
    </style:style>
    <style:style style:name="T102" style:parent-style-name="Domyślnaczcionkaakapitu" style:family="text">
      <style:text-properties fo:font-size="10pt" style:font-size-asian="10pt" style:font-size-complex="10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size="10pt" style:font-size-asian="10pt" style:font-size-complex="10pt"/>
    </style:style>
    <style:style style:name="T107" style:parent-style-name="Domyślnaczcionkaakapitu" style:family="text">
      <style:text-properties fo:font-size="10pt" style:font-size-asian="10pt" style:font-size-complex="10pt"/>
    </style:style>
    <style:style style:name="T108" style:parent-style-name="Domyślnaczcionkaakapitu" style:family="text">
      <style:text-properties fo:font-size="10pt" style:font-size-asian="10pt" style:font-size-complex="10pt"/>
    </style:style>
    <style:style style:name="P109" style:parent-style-name="Normalny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1" style:parent-style-name="Domyślnaczcionkaakapitu" style:family="text">
      <style:text-properties fo:font-size="10pt" style:font-size-asian="10pt" style:font-size-complex="10pt"/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4" style:parent-style-name="Domyślnaczcionkaakapitu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6" style:parent-style-name="Domyślnaczcionkaakapitu" style:family="text">
      <style:text-properties fo:font-size="10pt" style:font-size-asian="10pt" style:font-size-complex="10pt"/>
    </style:style>
    <style:style style:name="T1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fo:font-size="10pt" style:font-size-asian="10pt" style:font-size-complex="10pt"/>
    </style:style>
    <style:style style:name="T119" style:parent-style-name="Domyślnaczcionkaakapitu" style:family="text">
      <style:text-properties fo:font-size="10pt" style:font-size-asian="10pt" style:font-size-complex="10pt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2" style:parent-style-name="Domyślnaczcionkaakapitu" style:family="text">
      <style:text-properties fo:font-size="10pt" style:font-size-asian="10pt" style:font-size-complex="10pt"/>
    </style:style>
    <style:style style:name="T12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4" style:parent-style-name="Domyślnaczcionkaakapitu" style:family="text">
      <style:text-properties fo:font-size="10pt" style:font-size-asian="10pt" style:font-size-complex="10pt"/>
    </style:style>
    <style:style style:name="T12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6" style:parent-style-name="Domyślnaczcionkaakapitu" style:family="text">
      <style:text-properties fo:font-size="10pt" style:font-size-asian="10pt" style:font-size-complex="10pt"/>
    </style:style>
    <style:style style:name="T12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28" style:parent-style-name="Domyślnaczcionkaakapitu" style:family="text">
      <style:text-properties fo:font-size="10pt" style:font-size-asian="10pt" style:font-size-complex="10pt"/>
    </style:style>
    <style:style style:name="T129" style:parent-style-name="Domyślnaczcionkaakapitu" style:family="text">
      <style:text-properties fo:font-size="10pt" style:font-size-asian="10pt" style:font-size-complex="10pt"/>
    </style:style>
    <style:style style:name="T130" style:parent-style-name="Domyślnaczcionkaakapitu" style:family="text">
      <style:text-properties fo:font-size="10pt" style:font-size-asian="10pt" style:font-size-complex="10pt"/>
    </style:style>
    <style:style style:name="P131" style:parent-style-name="Normalny" style:family="paragraph">
      <style:paragraph-properties fo:text-align="justify"/>
    </style:style>
    <style:style style:name="T13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" style:parent-style-name="Domyślnaczcionkaakapitu" style:family="text">
      <style:text-properties fo:font-size="10pt" style:font-size-asian="10pt" style:font-size-complex="10pt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13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36" style:parent-style-name="Domyślnaczcionkaakapitu" style:family="text">
      <style:text-properties fo:font-size="10pt" style:font-size-asian="10pt" style:font-size-complex="10pt"/>
    </style:style>
    <style:style style:name="T137" style:parent-style-name="Domyślnaczcionkaakapitu" style:family="text">
      <style:text-properties fo:font-size="10pt" style:font-size-asian="10pt" style:font-size-complex="10pt"/>
    </style:style>
    <style:style style:name="T138" style:parent-style-name="Domyślnaczcionkaakapitu" style:family="text">
      <style:text-properties fo:font-size="10pt" style:font-size-asian="10pt" style:font-size-complex="10pt"/>
    </style:style>
    <style:style style:name="T139" style:parent-style-name="Domyślnaczcionkaakapitu" style:family="text">
      <style:text-properties fo:font-size="10pt" style:font-size-asian="10pt" style:font-size-complex="10pt"/>
    </style:style>
    <style:style style:name="T140" style:parent-style-name="Domyślnaczcionkaakapitu" style:family="text">
      <style:text-properties fo:font-size="10pt" style:font-size-asian="10pt" style:font-size-complex="10pt"/>
    </style:style>
    <style:style style:name="T141" style:parent-style-name="Domyślnaczcionkaakapitu" style:family="text">
      <style:text-properties fo:font-size="10pt" style:font-size-asian="10pt" style:font-size-complex="10pt"/>
    </style:style>
    <style:style style:name="T142" style:parent-style-name="Domyślnaczcionkaakapitu" style:family="text">
      <style:text-properties fo:font-size="10pt" style:font-size-asian="10pt" style:font-size-complex="10pt"/>
    </style:style>
    <style:style style:name="T143" style:parent-style-name="Domyślnaczcionkaakapitu" style:family="text">
      <style:text-properties fo:font-size="10pt" style:font-size-asian="10pt" style:font-size-complex="10pt"/>
    </style:style>
    <style:style style:name="T144" style:parent-style-name="Domyślnaczcionkaakapitu" style:family="text">
      <style:text-properties fo:font-size="10pt" style:font-size-asian="10pt" style:font-size-complex="10pt"/>
    </style:style>
    <style:style style:name="T145" style:parent-style-name="Domyślnaczcionkaakapitu" style:family="text">
      <style:text-properties fo:font-size="10pt" style:font-size-asian="10pt" style:font-size-complex="10pt"/>
    </style:style>
    <style:style style:name="T146" style:parent-style-name="Domyślnaczcionkaakapitu" style:family="text">
      <style:text-properties fo:font-size="10pt" style:font-size-asian="10pt" style:font-size-complex="10pt"/>
    </style:style>
    <style:style style:name="T147" style:parent-style-name="Domyślnaczcionkaakapitu" style:family="text">
      <style:text-properties fo:font-size="10pt" style:font-size-asian="10pt" style:font-size-complex="10pt"/>
    </style:style>
    <style:style style:name="T1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49" style:parent-style-name="Domyślnaczcionkaakapitu" style:family="text">
      <style:text-properties fo:font-size="10pt" style:font-size-asian="10pt" style:font-size-complex="10pt"/>
    </style:style>
    <style:style style:name="T150" style:parent-style-name="Domyślnaczcionkaakapitu" style:family="text">
      <style:text-properties fo:font-size="10pt" style:font-size-asian="10pt" style:font-size-complex="10pt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4" style:parent-style-name="Domyślnaczcionkaakapitu" style:family="text">
      <style:text-properties fo:font-size="10pt" style:font-size-asian="10pt" style:font-size-complex="10pt"/>
    </style:style>
    <style:style style:name="T155" style:parent-style-name="Domyślnaczcionkaakapitu" style:family="text">
      <style:text-properties fo:font-size="10pt" style:font-size-asian="10pt" style:font-size-complex="10pt"/>
    </style:style>
    <style:style style:name="T156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7" style:parent-style-name="Domyślnaczcionkaakapitu" style:family="text">
      <style:text-properties fo:font-size="10pt" style:font-size-asian="10pt" style:font-size-complex="10pt"/>
    </style:style>
    <style:style style:name="T15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59" style:parent-style-name="Domyślnaczcionkaakapitu" style:family="text">
      <style:text-properties fo:font-size="10pt" style:font-size-asian="10pt" style:font-size-complex="10pt"/>
    </style:style>
    <style:style style:name="T16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61" style:parent-style-name="Domyślnaczcionkaakapitu" style:family="text">
      <style:text-properties fo:font-size="10pt" style:font-size-asian="10pt" style:font-size-complex="10pt"/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size="10pt" style:font-size-asian="10pt" style:font-size-complex="10pt"/>
    </style:style>
    <style:style style:name="T164" style:parent-style-name="Domyślnaczcionkaakapitu" style:family="text">
      <style:text-properties fo:font-size="10pt" style:font-size-asian="10pt" style:font-size-complex="10pt"/>
    </style:style>
    <style:style style:name="P165" style:parent-style-name="Normalny" style:family="paragraph">
      <style:paragraph-properties fo:text-align="justify"/>
    </style:style>
    <style:style style:name="T166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7" style:parent-style-name="Domyślnaczcionkaakapitu" style:family="text">
      <style:text-properties fo:font-size="10pt" style:font-size-asian="10pt" style:font-size-complex="10pt"/>
    </style:style>
    <style:style style:name="P168" style:parent-style-name="Normalny" style:family="paragraph">
      <style:paragraph-properties fo:text-align="justify"/>
    </style:style>
    <style:style style:name="T169" style:parent-style-name="Domyślnaczcionkaakapitu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0" style:parent-style-name="Domyślnaczcionkaakapitu" style:family="text">
      <style:text-properties fo:font-size="10pt" style:font-size-asian="10pt" style:font-size-complex="10pt"/>
    </style:style>
    <style:style style:name="T171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2" style:parent-style-name="Domyślnaczcionkaakapitu" style:family="text">
      <style:text-properties fo:font-size="10pt" style:font-size-asian="10pt" style:font-size-complex="10pt"/>
    </style:style>
    <style:style style:name="T17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fo:font-size="10pt" style:font-size-asian="10pt" style:font-size-complex="10pt"/>
    </style:style>
    <style:style style:name="P175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6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8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79" style:parent-style-name="Normalny" style:family="paragraph">
      <style:text-properties fo:font-size="10pt" style:font-size-asian="10pt"/>
    </style:style>
    <style:style style:name="P180" style:parent-style-name="Normalny" style:family="paragraph">
      <style:text-properties fo:font-size="10pt" style:font-size-asian="10pt"/>
    </style:style>
  </office:automatic-styles>
  <office:body>
    <office:text text:use-soft-page-breaks="true">
      <text:p text:style-name="P1"/>
      <text:p text:style-name="Normalny"><text:span text:style-name="T2">ŻUREK</text:span><text:span text:style-name="T3">:</text:span><text:span text:style-name="T4"><text:s/>wywar mięsno - warzywny (kości wędzone, marchewka, pietruszka, por,<text:s/></text:span><text:span text:style-name="T5">SELER</text:span><text:span text:style-name="T6">, sól, pieprz, liść laurowy, ziele angielskie),<text:s/></text:span><text:span text:style-name="T7">marchew, pietruszka, por,<text:s/></text:span><text:span text:style-name="T8">SELER</text:span><text:span text:style-name="T9">, śmietana<text:s/></text:span><text:span text:style-name="T10">MLEKO</text:span><text:span text:style-name="T11">, mąka<text:s/></text:span><text:span text:style-name="T12">PSZENNA</text:span><text:span text:style-name="T13">, mąka<text:s/></text:span><text:span text:style-name="T14">ŻYTNIA</text:span><text:span text:style-name="T15">, chrzan, cebula, sól, czosnek, lubczyk, majeranek, ziele angielskie, liść laurowy, pieprz;</text:span></text:p>
      <text:p text:style-name="Normalny"><text:span text:style-name="T16">KREM CHRZANOWY</text:span><text:span text:style-name="T17">:<text:s/></text:span><text:span text:style-name="T18">wywar warzywny (pietruszka, por,<text:s/></text:span><text:span text:style-name="T19">SELER</text:span><text:span text:style-name="T20">, liść laurowy, ziele angielskie, pieprz, sól),<text:s/></text:span><text:span text:style-name="T21">ziemniaki, chrzan korzeń, por,<text:s/></text:span><text:span text:style-name="T22">SELER</text:span><text:span text:style-name="T23">, pietruszka, śmietana<text:s/></text:span><text:span text:style-name="T24">MLEKO</text:span><text:span text:style-name="T25">, chrzan tarty, sól, cebula, pieprz , czosnek, lubczyk, ziele angielskie, liść laurowy;<text:s/></text:span><text:span text:style-name="T26">Chips:</text:span><text:span text:style-name="T27"><text:s/>boczek wędzony</text:span></text:p>
      <text:p text:style-name="Normalny"><text:span text:style-name="T28">ZAKWAS:<text:s/></text:span><text:span text:style-name="T29">mąka<text:s/></text:span><text:span text:style-name="T30">ŻYTNIA</text:span><text:span text:style-name="T31">, sól, czosnek, ziele angielskie, liść laurowy, pieprz;</text:span></text:p>
      <text:p text:style-name="Normalny"><text:span text:style-name="T32">BIAŁA KIEŁBASA:</text:span><text:span text:style-name="T33"><text:s/>mięso wieprzowe- łopatka, podgardle, sól, czosnek, majeranek, cukier;</text:span></text:p>
      <text:p text:style-name="Normalny"><text:span text:style-name="T34">KARKÓWKA MARYNOWANA PIECZONA</text:span>:<text:s/><text:span text:style-name="T35">mięso wieprzowe - karkówka,</text:span><text:span text:style-name="T36"><text:s/></text:span><text:span text:style-name="T37">olej rzepakowy, sól, <text:s text:c="2"/>czosnek, majeranek, pieprz;</text:span></text:p>
      <text:p text:style-name="Normalny"><text:span text:style-name="T38">BOCZEK PIECZONY:</text:span><text:span text:style-name="T39"><text:s/>boczek łuskany</text:span><text:span text:style-name="T40">,</text:span><text:span text:style-name="T41"><text:s/></text:span><text:span text:style-name="T42">olej rzepakowy, sól, <text:s text:c="2"/>czosnek, majeranek, pieprz;</text:span></text:p>
      <text:p text:style-name="P43"><text:span text:style-name="T44">ZRAZY WIEPRZOWE W SOSIE PIECZARKOWO-GRZYBOWYM</text:span><text:span text:style-name="T45">: mięso wieprzowe – karkówka, boczek, ogórek kiszony, cebula, musztarda GORCZYCA, sól, olej rzepakowy, pieprz<text:s/></text:span><text:span text:style-name="T46">Sos</text:span><text:span text:style-name="T47">:<text:s/></text:span><text:span text:style-name="T48">śmietana<text:s/></text:span><text:span text:style-name="T49">MLEKO</text:span><text:span text:style-name="T50">,<text:s/></text:span><text:span text:style-name="T51">pieczarka, cebula,</text:span><text:span text:style-name="T52"><text:s/>podgrzybek suszony</text:span><text:span text:style-name="T53">,</text:span><text:span text:style-name="T54"><text:s/>masło<text:s/></text:span><text:span text:style-name="T55">MLEKO,</text:span><text:span text:style-name="T56"><text:s/></text:span><text:span text:style-name="T57">mąka</text:span><text:span text:style-name="T58"><text:s/></text:span><text:span text:style-name="T59">PSZENNA</text:span><text:span text:style-name="T60">, sól, pieprz</text:span><text:span text:style-name="T61">, płatki chili</text:span><text:span text:style-name="T62">, natka pietruszki</text:span><text:span text:style-name="T63">;</text:span></text:p>
      <text:p text:style-name="P64"><text:span text:style-name="T65">CORDON BLUE</text:span><text:span text:style-name="T66">:<text:s/></text:span><text:span text:style-name="T67">mięso wieprzowe - schab,</text:span><text:span text:style-name="T68"><text:s/></text:span><text:span text:style-name="T69">szynka wieprzowa, ser żółty MLEKO</text:span><text:span text:style-name="T70">,<text:s/></text:span><text:span text:style-name="T71">JAJA</text:span><text:span text:style-name="T72">, bułka tarta<text:s/></text:span><text:span text:style-name="T73">PSZENNA,</text:span><text:span text:style-name="T74"><text:s/>mąka<text:s/></text:span><text:span text:style-name="T75">PSZENNA,</text:span><text:span text:style-name="T76"><text:s/>sól, olej rzepakowy, pieprz;</text:span></text:p>
      <text:p text:style-name="P77"><text:span text:style-name="T78">ROLADKA DROBIOWA Z MOZZARELLĄ I SUSZONYM POMIDOREM</text:span><text:span text:style-name="T79">: mięso drobiowe – filet z kurczaka, ser mozzarella<text:s/></text:span><text:span text:style-name="T80">MLEKO</text:span><text:span text:style-name="T81">, suszony pomidor, olej rzepakowy, czosnek, sól, pieprz, papryka mielona;</text:span></text:p>
      <text:p text:style-name="P82"><text:span text:style-name="T83">ŻEBERKA W SOSIE PIECZENIOWYM:</text:span><text:span text:style-name="T84"><text:s/>żeberka, olej rzepakowy, czosnek, sól, pieprz,<text:s/></text:span><text:span text:style-name="T85">mąka ziemniaczana,</text:span><text:span text:style-name="T86"><text:s/>cebula, cukier, papryka mielona, liść laurowy, ziele angielskie;</text:span></text:p>
      <text:p text:style-name="P87"><text:span text:style-name="T88">KACZKA:</text:span><text:span text:style-name="T89"><text:s/>kaczka świeża, wątróbka drobiowa, jabłka, kasza gryczana, olej rzepakowy, sól, majeranek, pieprz;</text:span></text:p>
      <text:p text:style-name="P90"><text:span text:style-name="T91">KLUSKI ŚLĄSKIE:<text:s/></text:span><text:span text:style-name="T92">ziemniaki, mąka<text:s/></text:span><text:span text:style-name="T93">PSZENNA</text:span><text:span text:style-name="T94">, mąka ziemniaczana,<text:s/></text:span><text:span text:style-name="T95">JAJA</text:span><text:span text:style-name="T96">, sól, olej rzepakowy;</text:span></text:p>
      <text:p text:style-name="P97"><text:span text:style-name="T98">BIGOS STAROPOLSKI:</text:span><text:span text:style-name="T99"><text:s/>kapusta kiszona, kapusta biała, kiełbasa podwawelska, łopatka b/k, boczek wędzony, kąsek, marchew, podgrzybek suszony,<text:s/></text:span><text:span text:style-name="T100">podgrzybek mrożony</text:span><text:span text:style-name="T101">, sól, pieprz czarny mielony, cebula świeża, smalec, śliwka suszona, majeranek suszony, gałka muszkatołowa;</text:span><text:span text:style-name="T102"><text:tab/></text:span></text:p>
      <text:p text:style-name="P103"><text:span text:style-name="T104">BIGOS WEGETARIAŃSKI:</text:span><text:span text:style-name="T105"><text:s/></text:span><text:span text:style-name="T106">kapusta kiszona, kapusta biała, marchew, pieczarka, podgrzybek suszony,<text:s/></text:span><text:span text:style-name="T107">podgrzybek mrożony</text:span><text:span text:style-name="T108">, sól, pieprz czarny mielony, cebula świeża, smalec, śliwka suszona, majeranek suszony, gałka muszkatołowa;</text:span></text:p>
      <text:p text:style-name="P109"><text:span text:style-name="T110">GALARETKA Z KURCZAKA</text:span><text:span text:style-name="T111">:<text:s/></text:span><text:span text:style-name="T112">wywar warzywny (marchew,<text:s/></text:span><text:span text:style-name="T113">SELER</text:span><text:span text:style-name="T114">, pietruszka, por)<text:s/></text:span><text:span text:style-name="T115">JAJKA</text:span><text:span text:style-name="T116">, filet z kurczaka świeży, groszek konserwowy, marchew korzeń,<text:s/></text:span><text:span text:style-name="T117">SELER,</text:span><text:span text:style-name="T118"><text:s/>cytryna, cebula świeża, żelatyna</text:span><text:span text:style-name="T119">;</text:span></text:p>
      <text:p text:style-name="P120"><text:span text:style-name="T121">SAŁATKA JARZYNOWA</text:span><text:span text:style-name="T122">: ziemniaki świeże, ziemniaki młode,<text:s/></text:span><text:span text:style-name="T123">JAJA</text:span><text:span text:style-name="T124">, marchew korzeń, majonez<text:s/></text:span><text:span text:style-name="T125">JAJA, SELER,</text:span><text:span text:style-name="T126"><text:s/>pietruszka korzeń świeża, groszek konserwowy, ogórek kiszony, cukier biały, musztarda<text:s/></text:span><text:span text:style-name="T127">GORCZYCA</text:span><text:span text:style-name="T128">, sól,<text:s/></text:span><text:span text:style-name="T129">pieprz czarny mielony</text:span><text:span text:style-name="T130">;</text:span></text:p>
      <text:p text:style-name="P131"><text:span text:style-name="T132">PASZTET WEGE</text:span><text:span text:style-name="T133">:</text:span><text:span text:style-name="T134"><text:s/></text:span><text:span text:style-name="T135">JAJA</text:span><text:span text:style-name="T136">,<text:s/></text:span><text:span text:style-name="T137">soczewica</text:span><text:span text:style-name="T138">,<text:s/></text:span><text:span text:style-name="T139">marchew</text:span><text:span text:style-name="T140">,<text:s/></text:span><text:span text:style-name="T141">cebula świeża</text:span><text:span text:style-name="T142">,<text:s/></text:span><text:span text:style-name="T143">sól</text:span><text:span text:style-name="T144">,<text:s/></text:span><text:span text:style-name="T145">pieczarka świeża</text:span><text:span text:style-name="T146">,<text:s/></text:span><text:span text:style-name="T147">bułka tarta<text:s/></text:span><text:span text:style-name="T148">PSZENNA</text:span><text:span text:style-name="T149">,<text:s/></text:span><text:span text:style-name="T150">pieprz czarny mielony</text:span></text:p>
      <text:soft-page-break/>
      <text:p text:style-name="P151"><text:span text:style-name="T152">PASZTET MIĘSNY</text:span><text:span text:style-name="T153">:</text:span><text:span text:style-name="T154"><text:s/></text:span><text:span text:style-name="T155">karkówka b/k, łopatka b/k, słonina,<text:s/></text:span><text:span text:style-name="T156">JAJA,</text:span><text:span text:style-name="T157"><text:s/>bułka tarta<text:s/></text:span><text:span text:style-name="T158">PSZENNA</text:span><text:span text:style-name="T159">, cebula świeża, marchew korzeń,<text:s/></text:span><text:span text:style-name="T160">SELER,</text:span><text:span text:style-name="T161"><text:s/>sól,<text:s/></text:span><text:span text:style-name="T162">gałka muszkat</text:span><text:span text:style-name="T163">ołowa mielona, majeranek suszony, pieprz czarny mielony,<text:s/></text:span><text:span text:style-name="T164">czosnek granulowany</text:span></text:p>
      <text:p text:style-name="P165"><text:span text:style-name="T166">ĆWIKŁA Z CHRZANEM:</text:span><text:span text:style-name="T167"><text:s/>burak, chrzan, cukier, kwasek cytrynowy;</text:span></text:p>
      <text:p text:style-name="P168"><text:span text:style-name="T169">SOS TATARSKI</text:span><text:span text:style-name="T170">: jogurt naturalny<text:s/></text:span><text:span text:style-name="T171">MLEKO</text:span><text:span text:style-name="T172">, <text:s/>majonez<text:s/></text:span><text:span text:style-name="T173">JAJA</text:span><text:span text:style-name="T174">, ogórki konserwowe, pieczarka marynowana, sól, pieprz;</text:span></text:p>
      <text:p text:style-name="P175"><text:tab/></text:p>
      <text:p text:style-name="P176"><text:tab/></text:p>
      <text:p text:style-name="P177"><text:tab/></text:p>
      <text:p text:style-name="P178"><text:tab/></text:p>
      <text:p text:style-name="P179"/>
      <text:p text:style-name="P180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aczcionkaakapitu3" style:display-name="Domyślna czcionka akapitu3" style:family="text"/>
    <style:style style:name="Domyślnaczcionkaakapitu1" style:display-name="Domyślna czcionka akapitu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MILA</meta:initial-creator>
    <dc:creator>KAMILA</dc:creator>
    <meta:creation-date>2024-03-07T12:03:00Z</meta:creation-date>
    <dc:date>2024-03-07T12:58:00Z</dc:date>
    <meta:template xlink:href="Normal" xlink:type="simple"/>
    <meta:editing-cycles>1</meta:editing-cycles>
    <meta:editing-duration>PT3240S</meta:editing-duration>
    <meta:document-statistic meta:page-count="2" meta:paragraph-count="6" meta:word-count="469" meta:character-count="3281" meta:row-count="23" meta:non-whitespace-character-count="2818"/>
  </office:meta>
</office:document-meta>
</file>